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wijziging (nieuw kenteken) ontheffing parkeren blauwe zone in de J.P. Gouverneurlaan en de Keerweerlaan in Sassenheim, Z2025-00000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7 april 2025</text:p>
            <text:p text:style-name="common-al">Einddatum tot en met:</text:p>
            <text:p text:style-name="common-al">
            <text:span text:style-name="nadrukcur">Datum besluit: </text:span>7 april 2025</text:p>
            <text:p text:style-name="common-al">
            <text:span text:style-name="nadrukcur">Uiterlijke reactiedatum: </text:span>19 mei 2025</text:p>
            <text:p text:style-name="common-al">Kenmerk besluit: Z2025-000008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42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95</meta:user-defined>
    <dc:language>nl</dc:language>
    <meta:user-defined meta:name="OVERHEIDop.locatietype/OVERHEIDop.gebiedsmarkering">Vlak</meta:user-defined>
    <meta:user-defined meta:name="DC.title">Afgehandelde wijziging (nieuw kenteken) ontheffing parkeren blauwe zone in de J.P. Gouverneurlaan en de Keerweerlaan in Sassenheim, Z2025-0000089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94</meta:user-defined>
    <meta:user-defined meta:name="OVERHEIDop.GmbID/DC.identifier">gmb-2025-154294</meta:user-defined>
    <meta:user-defined meta:name="OVERHEIDop.versieInformatie"/>
  </office:meta>
</office:document-meta>
</file>