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Eemplein 65, 3812 E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vervangen van de reclame-uitingen (AH Eemplein) op het perceel Eemplein 65, 3812 EA Amersfoort</text:span>
          </text:p>
            <text:p text:style-name="common-al">De vergunning is aangevraagd voor het vervangen van de reclame-uitingen (AH Eemplein) op het perceel Eemplein 65, 3812 EA Amersfoort, met kenmerk CLZ-00021779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429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9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9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779</meta:user-defined>
    <dc:language>nl</dc:language>
    <meta:user-defined meta:name="OVERHEIDop.locatietype/OVERHEIDop.gebiedsmarkering">Punt</meta:user-defined>
    <meta:user-defined meta:name="DC.title">Amersfoort - Publicatie beslistermijn verlengen Eemplein 65, 3812 EA Amersfoor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293</meta:user-defined>
    <meta:user-defined meta:name="OVERHEIDop.GmbID/DC.identifier">gmb-2025-154293</meta:user-defined>
    <meta:user-defined meta:name="OVERHEIDop.versieInformatie"/>
  </office:meta>
</office:document-meta>
</file>