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golfbreker-steiger, Klipperaak 18, 9613 EJ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golfbreker-steiger aan Klipperaak 18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aanleggen van een golfbreker-steiger aan Klipperaak 18  te Meerstad  , dossiernummer GRN-000155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53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golfbreker-steiger, Klipperaak 18, 9613 EJ Meerstad</meta:user-defined>
    <meta:user-defined meta:name="OVERHEIDop.datumEindeReactietermijn">2025-05-21</meta:user-defined>
    <meta:user-defined meta:name="OVERHEIDop.terinzageleggingBG">https://groningen.lokalebekendmakingen.nl/case/1:9822:10352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90</meta:user-defined>
    <meta:user-defined meta:name="OVERHEIDop.GmbID/DC.identifier">gmb-2025-154290</meta:user-defined>
    <meta:user-defined meta:name="OVERHEIDop.versieInformatie"/>
  </office:meta>
</office:document-meta>
</file>