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gevraagde omgevingsvergunning (kappen) Suiestraat 1A - OMV.25.04.00069 - meerdere locaties Delfsha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 </text:p>
            <text:p text:style-name="common-al">Nabij Suiestraat 1A, 3028JA, kappen van 27 bomen. Het aanvraagformulier en situatietekeningen zijn als bijlage aan de publicatie toegevoegd (aanvraagdatum 04-04-2025, dossiernummer OMV.25.04.00069). 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54287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4287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4287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angevraagde omgevingsvergunning (kappen) Suiestraat 1A - OMV.25.04.00069 - meerdere locaties Delfshaven</meta:user-defined>
    <meta:user-defined meta:name="DCTERMS.W3CDTF/DCTERMS.available">2025-04-09</meta:user-defined>
    <meta:user-defined meta:name="DCTERMS.W3CDTF/OVERHEIDop.jaargang">2025</meta:user-defined>
    <meta:user-defined meta:name="OVERHEIDop.externeBijlage">25.04.00069 - aanvraag|exb-2025-13152</meta:user-defined>
    <meta:user-defined meta:name="OVERHEIDop.externeBijlage">25.04.00069 - tekeningen|exb-2025-13153</meta:user-defined>
    <meta:user-defined meta:name="OVERHEIDop.publicationIssue">154287</meta:user-defined>
    <meta:user-defined meta:name="OVERHEIDop.GmbID/DC.identifier">gmb-2025-154287</meta:user-defined>
    <meta:user-defined meta:name="OVERHEIDop.versieInformatie"/>
  </office:meta>
</office:document-meta>
</file>