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llaan 2, 8387 GL Bosch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Schoollaan 2, 8387 GL Boschoord, plaatsen van drie expositiepanelen op het terras van 't Schooltje (aanvraagdatum 07-04-2025, zaaknummer 2025-00771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428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7717</meta:user-defined>
    <dc:language>nl</dc:language>
    <meta:user-defined meta:name="OVERHEIDop.locatietype/OVERHEIDop.gebiedsmarkering">Punt</meta:user-defined>
    <meta:user-defined meta:name="DC.title">Aangevraagde omgevingsvergunning Schoollaan 2, 8387 GL Boschoord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86</meta:user-defined>
    <meta:user-defined meta:name="OVERHEIDop.GmbID/DC.identifier">gmb-2025-154286</meta:user-defined>
    <meta:user-defined meta:name="OVERHEIDop.versieInformatie"/>
  </office:meta>
</office:document-meta>
</file>