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CO Natuurmarkt in de Natuurtuin Terlostraat 14 in Bergeijk op zondag 29 juni 2025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07</text:p>
            <text:p text:style-name="common-al">Plaats/adres: Terlostraat 14 Bergeijk</text:p>
            <text:p text:style-name="common-al">Omschrijving: organiseren van een ECO Natuurmarkt in de Natuurtuin Terlostraat 14 in Bergeijk op zondag 29 juni 2025</text:p>
            <text:p text:style-name="common-al">Activiteit(en): Alcohol (evenement), Evenement, Gebruik openbare ruimte, Produceren geluid</text:p>
            <text:p text:style-name="common-al">Het besluit is verstuurd op <text:span text:style-name="nadrukvet">7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2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307</meta:user-defined>
    <meta:user-defined meta:name="DCTERMS.abstract">organiseren van een ECO Natuurmarkt in de Natuurtuin Terlostraat 14 in Bergeijk op zondag 29 juni 2025</meta:user-defined>
    <dc:language>nl</dc:language>
    <meta:user-defined meta:name="OVERHEIDop.locatietype/OVERHEIDop.gebiedsmarkering">Punt</meta:user-defined>
    <meta:user-defined meta:name="DC.title">Toestemming voor het organiseren van een ECO Natuurmarkt in de Natuurtuin Terlostraat 14 in Bergeijk op zondag 29 juni 2025 op</meta:user-defined>
    <meta:user-defined meta:name="DCTERMS.W3CDTF/DCTERMS.available">2025-04-09</meta:user-defined>
    <meta:user-defined meta:name="DCTERMS.W3CDTF/OVERHEIDop.jaargang">2025</meta:user-defined>
    <meta:user-defined meta:name="OVERHEIDop.publicationIssue">154285</meta:user-defined>
    <meta:user-defined meta:name="OVERHEIDop.GmbID/DC.identifier">gmb-2025-154285</meta:user-defined>
    <meta:user-defined meta:name="OVERHEIDop.versieInformatie"/>
  </office:meta>
</office:document-meta>
</file>