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tenlaan 1 het realiseren van een zij- en achteraanbouw aan Statenlaan 1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1, 4902 AL Oosterhout,</text:span> Statenlaan 1 het realiseren van een zij- en achteraanbouw (1062726 verzonden 07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27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42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726</meta:user-defined>
    <dc:language>nl</dc:language>
    <meta:user-defined meta:name="OVERHEIDop.locatietype/OVERHEIDop.gebiedsmarkering">Punt</meta:user-defined>
    <meta:user-defined meta:name="DC.title">Toestemming voor Statenlaan 1 het realiseren van een zij- en achteraanbouw aan Statenlaan 1, 4902 AL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4283</meta:user-defined>
    <meta:user-defined meta:name="OVERHEIDop.GmbID/DC.identifier">gmb-2025-154283</meta:user-defined>
    <meta:user-defined meta:name="OVERHEIDop.versieInformatie"/>
  </office:meta>
</office:document-meta>
</file>