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en Badweg te Lopper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april 2025 een besluit genomen op de aanvraag met zaaknummer Z2025-00000882 voor het aanleggen van een warmtenet op de locatie Molenweg en Badweg te Loppersum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427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2</meta:user-defined>
    <meta:user-defined meta:name="DCTERMS.abstract">7 april 2025 verleend voor het aanleggen van een warmtenet op de locatie Molenweg en Badweg te Loppersum .</meta:user-defined>
    <dc:language>nl</dc:language>
    <meta:user-defined meta:name="OVERHEIDop.locatietype/OVERHEIDop.gebiedsmarkering">Vlak</meta:user-defined>
    <meta:user-defined meta:name="DC.title">Kennisgeving besluit op aanvraag omgevingsvergunning Molenweg en Badweg te Loppers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279</meta:user-defined>
    <meta:user-defined meta:name="OVERHEIDop.GmbID/DC.identifier">gmb-2025-154279</meta:user-defined>
    <meta:user-defined meta:name="OVERHEIDop.versieInformatie"/>
  </office:meta>
</office:document-meta>
</file>