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4 mei herdenking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4 mei herdenking bij het monument aan de Stegerdijk in Stegeren op 4 mei 2025 van 19.30 tot 20.45 uur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2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4 mei herdenking Steger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77</meta:user-defined>
    <meta:user-defined meta:name="OVERHEIDop.GmbID/DC.identifier">gmb-2025-154277</meta:user-defined>
    <meta:user-defined meta:name="OVERHEIDop.versieInformatie"/>
  </office:meta>
</office:document-meta>
</file>