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oonslaan 3 6026E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4-2025 een besluit genomen op de aanvraag voor een omgevingsvergunning met zaaknummer <text:span text:style-name="nadrukvet">6315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oonslaan 3 6026EG Maarheeze</text:p>
              </text:list-item>
            </text:list>
            <text:p text:style-name="common-al">en heeft de omschrijving "het oprichten van een woonhuis". De vergunning is verleend.</text:p>
            <text:p text:style-name="common-al">De vergunning wordt verleend voor de volgende activiteiten:</text:p>
            <text:p text:style-name="common-al"> -Bouw-Handelen in strijd met regels RO</text:p>
            <text:p text:style-name="common-al">Indien u belanghebbende bent kunt u bezwaar maken tegen dit besluit.</text:p>
            <text:p text:style-name="common-al">De termijn voor het indienen van een bezwaar start op 04-04-2025en duurt 6 weken, tot 16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2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51</meta:user-defined>
    <meta:user-defined meta:name="DCTERMS.abstract">het oprichten van een woonhuis Moonslaan 3 6026EG Maarheeze</meta:user-defined>
    <dc:language>nl</dc:language>
    <meta:user-defined meta:name="OVERHEIDop.locatietype/OVERHEIDop.gebiedsmarkering">Punt</meta:user-defined>
    <meta:user-defined meta:name="DC.title">Besluit aanvraag omgevingsvergunning -Moonslaan 3 6026EG Maarheez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74</meta:user-defined>
    <meta:user-defined meta:name="OVERHEIDop.GmbID/DC.identifier">gmb-2025-154274</meta:user-defined>
    <meta:user-defined meta:name="OVERHEIDop.versieInformatie"/>
  </office:meta>
</office:document-meta>
</file>