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tmolen 2, aanvraag vergunning plaatsen mobiele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 april 2025 een aanvraag voor een vergunning ontvangen. De vergunning is aangevraagd voor het plaatsen van een mobiele hijskraan van 26 mei tot en met 2 juli 2025 aan Kruitmolen 2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427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ruitmolen 2, aanvraag vergunning plaatsen mobiele hijskraa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71</meta:user-defined>
    <meta:user-defined meta:name="OVERHEIDop.GmbID/DC.identifier">gmb-2025-154271</meta:user-defined>
    <meta:user-defined meta:name="OVERHEIDop.versieInformatie"/>
  </office:meta>
</office:document-meta>
</file>