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Dixie, St Rochusstraat 1 5611R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2559 </text:p>
            <text:p text:style-name="common-al"> Omschrijving: plaatsen van een Dixi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Rochusstraat 1 5611RE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03-04-2025 </text:p>
            <text:p text:style-name="common-al"> Heeft u direct belang bij deze beslissing? Dan kunt u binnen zes weken, na 03-04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4263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26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26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2559</meta:user-defined>
    <meta:user-defined meta:name="DCTERMS.abstract">plaatsen van een Dixie</meta:user-defined>
    <dc:language>nl</dc:language>
    <meta:user-defined meta:name="OVERHEIDop.locatietype/OVERHEIDop.gebiedsmarkering">Punt</meta:user-defined>
    <meta:user-defined meta:name="DC.title">Besluit op aanvraag: plaatsen van een Dixie, St Rochusstraat 1 5611RE Eindhov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263</meta:user-defined>
    <meta:user-defined meta:name="OVERHEIDop.GmbID/DC.identifier">gmb-2025-154263</meta:user-defined>
    <meta:user-defined meta:name="OVERHEIDop.versieInformatie"/>
  </office:meta>
</office:document-meta>
</file>