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kkerstraat 36-RD 2012ZK Haarlem, 0392-2025-0020175, het maken van interne constructieve wijzigingen, verzonden 07-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26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6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6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0175</meta:user-defined>
    <meta:user-defined meta:name="DCTERMS.abstract">het maken van interne constructieve wijzig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kkerstraat 36-RD 2012ZK Haarlem, 0392-2025-0020175, het maken van interne constructieve wijzigingen, verzonden 07-04-2025</meta:user-defined>
    <meta:user-defined meta:name="DCTERMS.W3CDTF/DCTERMS.available">2025-04-09</meta:user-defined>
    <meta:user-defined meta:name="DCTERMS.W3CDTF/OVERHEIDop.jaargang">2025</meta:user-defined>
    <meta:user-defined meta:name="OVERHEIDop.publicationIssue">154260</meta:user-defined>
    <meta:user-defined meta:name="OVERHEIDop.GmbID/DC.identifier">gmb-2025-154260</meta:user-defined>
    <meta:user-defined meta:name="OVERHEIDop.versieInformatie"/>
  </office:meta>
</office:document-meta>
</file>