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verkoop snippergroen/restgrond  bij Commandeurssingel 13 t/m 16, Oudeschi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Texel gaat overeenkomsten sluiten voor verkoop van een strook snippergroen-restgrond bij Commandeurssingel 13 t/m 16, Oudeschild, kadastraal bekend gemeente Texel, sectie D, nummer 4893 (gedeeltelijk), met een oppervlakte van in totaal circa 409 m². </text:p>
            <text:p text:style-name="al">De kopers gebruiken deze grond als erf/tuin bij de woning. </text:p>
            <text:p text:style-name="al">De verkoop vindt onderhands plaats. Hier liggen de volgende redenen aan ten grondslag: </text:p>
            <text:p text:style-name="al">Op grond van de criteria in de op 14 juni 2023 vastgestelde beleidsregel “Wanneer ben je de ‘enige serieuze gegadigde’ voor snippergroen/restgrond en pacht?”, is de gemeente van mening dat deze kopers de enige serieuze gegadigden zijn voor aankoop van het betreffende perceel. Het perceel snippergroen/restgrond grenst aan de eigendommen van kopers en is niet zelfstandig uit te geven. </text:p>
            <text:p text:style-name="al"/>
            <text:p text:style-name="al">De gemeente heeft met in achtneming van een termijn van 20 kalenderdagen na de datum van deze publicatie hierover een besluit genomen. </text:p>
            <text:p text:style-name="al">Andere partijen die eveneens menen als serieuze gegadigde in aanmerking te komen kunnen zich binnen 20 kalenderdagen na het verschijnen van deze publicatie richten tot Team Beleid/Grondzaken van de gemeente Texel, via de mail <text:a xlink:href="mailto:gemeente@texel.nl" xlink:type="simple">gemeente@texel.nl</text:a> onder vermelding van zaaknummer 3572498 of telefonisch via 0222 36214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42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exel</meta:user-defined>
    <meta:user-defined meta:name="OVERHEID.Gemeente/DCTERMS.publisher">Texel</meta:user-defined>
    <meta:user-defined meta:name="OVERHEID.TaxonomieBeleidsagendaDecentraal/OVERHEID.category">Recht | Burgerlijk recht</meta:user-defined>
    <meta:user-defined meta:name="OVERHEIDop.referentienummer">verkoop grond Commandeurssingel 13 tm 16</meta:user-defined>
    <meta:user-defined meta:name="DCTERMS.abstract">verkoop grond Commandeurssingel 13 tm 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kondiging verkoop snippergroen/restgrond  bij Commandeurssingel 13 t/m 16, Oudeschil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4255</meta:user-defined>
    <meta:user-defined meta:name="OVERHEIDop.GmbID/DC.identifier">gmb-2025-154255</meta:user-defined>
    <meta:user-defined meta:name="OVERHEIDop.versieInformatie"/>
  </office:meta>
</office:document-meta>
</file>