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Oostergast Kavel W6 in Zuidhorn, Verzoeklocatie 2025040700512</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Westerkwartier een aanvraag ontvangen voor het bouwen van een woning op locatie Oostergast Kavel W6 in Zuidhorn, Verzoeklocatie 2025040700512. De aanvraag is geregistreerd onder zaaknummer 202501109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2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09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Oostergast Kavel W6 in Zuidhorn, Verzoeklocatie 2025040700512</meta:user-defined>
    <meta:user-defined meta:name="DCTERMS.W3CDTF/DCTERMS.available">2025-04-09</meta:user-defined>
    <meta:user-defined meta:name="DCTERMS.W3CDTF/OVERHEIDop.jaargang">2025</meta:user-defined>
    <meta:user-defined meta:name="OVERHEIDop.publicationIssue">154253</meta:user-defined>
    <meta:user-defined meta:name="OVERHEIDop.GmbID/DC.identifier">gmb-2025-154253</meta:user-defined>
    <meta:user-defined meta:name="OVERHEIDop.versieInformatie"/>
  </office:meta>
</office:document-meta>
</file>