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lkeppe 37, 2498 C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51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eidschenveen-Ypenburg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keppe 37, 2498 C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25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5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5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127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Melkeppe 37, 2498 CT 's-Gravenhag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52</meta:user-defined>
    <meta:user-defined meta:name="OVERHEIDop.GmbID/DC.identifier">gmb-2025-154252</meta:user-defined>
    <meta:user-defined meta:name="OVERHEIDop.versieInformatie"/>
  </office:meta>
</office:document-meta>
</file>