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S, nummers 1820 en 1821 (Kanaal W.Z.) 7936TL Tiendeveen: het afwijken van het omgevingsplan t.b.v. het realiseren van een minicamping (7 april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920.</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5425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25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25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920</meta:user-defined>
    <meta:user-defined meta:name="DCTERMS.abstract">Betreft: Aanvraag op locatie Sectie S, nummers 1820 en 1821 (Kanaal W.Z.) 7936TL Tiendeveen</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Sectie S, nummers 1820 en 1821 (Kanaal W.Z.) 7936TL Tiendeveen: het afwijken van het omgevingsplan t.b.v. het realiseren van een minicamping (7 april 2025)</meta:user-defined>
    <meta:user-defined meta:name="DCTERMS.W3CDTF/DCTERMS.available">2025-04-09</meta:user-defined>
    <meta:user-defined meta:name="DCTERMS.W3CDTF/OVERHEIDop.jaargang">2025</meta:user-defined>
    <meta:user-defined meta:name="OVERHEIDop.publicationIssue">154250</meta:user-defined>
    <meta:user-defined meta:name="OVERHEIDop.GmbID/DC.identifier">gmb-2025-154250</meta:user-defined>
    <meta:user-defined meta:name="OVERHEIDop.versieInformatie"/>
  </office:meta>
</office:document-meta>
</file>