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asterdyk 12, 9037 JW Slappeterp, Verzoeklocatie 20250227018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56074 voor een omgevingsvergunning op locatie Kleasterdyk 12, 9037 JW Slappeterp, Verzoeklocatie 2025022701852. De vergunning is verleend. Het besluit betreft het bouwen van een loods. </text:p>
            <text:p text:style-name="common-al">Het besluit is verzonden op 07-04-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2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074</meta:user-defined>
    <meta:user-defined meta:name="DCTERMS.abstract">Verleende omgevingsvergunning voor het bouwen van een loods op locatie Kleasterdyk 12, 9037 JW Slappeterp, Verzoeklocatie 202502270185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leasterdyk 12, 9037 JW Slappeterp, Verzoeklocatie 2025022701852</meta:user-defined>
    <meta:user-defined meta:name="DCTERMS.W3CDTF/DCTERMS.available">2025-04-09</meta:user-defined>
    <meta:user-defined meta:name="DCTERMS.W3CDTF/OVERHEIDop.jaargang">2025</meta:user-defined>
    <meta:user-defined meta:name="OVERHEIDop.publicationIssue">154243</meta:user-defined>
    <meta:user-defined meta:name="OVERHEIDop.GmbID/DC.identifier">gmb-2025-154243</meta:user-defined>
    <meta:user-defined meta:name="OVERHEIDop.versieInformatie"/>
  </office:meta>
</office:document-meta>
</file>