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Campelhofhoek 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snippergroen@enschede.nl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Voor en naast Campelhofhoek 2, Lonneker U 4538, ter grootte van ongeveer 88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-4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23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Campelhofhoek 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39</meta:user-defined>
    <meta:user-defined meta:name="OVERHEIDop.GmbID/DC.identifier">gmb-2025-154239</meta:user-defined>
    <meta:user-defined meta:name="OVERHEIDop.versieInformatie"/>
  </office:meta>
</office:document-meta>
</file>