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Shoppingmarkt op 6 juli 2025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van Alkmaar<text:span text:style-name="nadrukvet">; </text:span>het organiseren van Alkmaar Shoppingmarkt op 6 juli 2025</text:p>
            <text:p text:style-name="common-al">
            
          </text:p>
            <text:p text:style-name="common-al">Datum ontvangst: 02-04-2025</text:p>
            <text:p text:style-name="last-al">Zaaknummer: 000011066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2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66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Alkmaar Shoppingmarkt op 6 juli 2025, centrum van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36</meta:user-defined>
    <meta:user-defined meta:name="OVERHEIDop.GmbID/DC.identifier">gmb-2025-154236</meta:user-defined>
    <meta:user-defined meta:name="OVERHEIDop.versieInformatie"/>
  </office:meta>
</office:document-meta>
</file>