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570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lauwe Hof 5708</text:span>
            <text:span text:style-name="nadrukvet">, 6602 XB</text:span>
            <text:span text:style-name="nadrukvet">
              <text:span text:style-name="nadrukvet">Wijchen</text:span>
              <text:span text:style-name="nadrukvet">, </text:span>
              <text:span text:style-name="nadrukvet">het uitbreiden van de woning</text:span>
              <text:span text:style-name="nadrukvet">, verleend en verzonden op </text:span>
              <text:span text:style-name="nadrukvet">07-04-2025</text:span>
              <text:span text:style-name="nadrukvet">.</text:span>
            </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620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620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423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3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3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Hof 5708 Wijchen</meta:user-defined>
    <meta:user-defined meta:name="DCTERMS.W3CDTF/DCTERMS.available">2025-04-09</meta:user-defined>
    <meta:user-defined meta:name="DCTERMS.W3CDTF/OVERHEIDop.jaargang">2025</meta:user-defined>
    <meta:user-defined meta:name="OVERHEIDop.publicationIssue">154231</meta:user-defined>
    <meta:user-defined meta:name="OVERHEIDop.GmbID/DC.identifier">gmb-2025-154231</meta:user-defined>
    <meta:user-defined meta:name="OVERHEIDop.versieInformatie"/>
  </office:meta>
</office:document-meta>
</file>