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eophile de Bockstraat 45-H 1058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kelder naar verblijfsruimte behorende bij de woning op de begane grond en het realiseren van een interne trap (legalisatie)</text:p>
            <text:p text:style-name="common-al">Besluit: verleend</text:p>
            <text:p text:style-name="common-al">Besluit verzonden op: 07-04-2025</text:p>
            <text:p text:style-name="common-al">Zaakadres: Theophile de Bockstraat 45-H 1058TX Amsterdam</text:p>
            <text:p text:style-name="common-al">Zaaknummer: Z2024-041799</text:p>
            <text:p text:style-name="common-al">DSO-nummer: 20241216006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7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2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799</meta:user-defined>
    <meta:user-defined meta:name="DCTERMS.abstract">omzetten van de kelder naar verblijfsruimte behorende bij de woning op de begane grond en het realiseren van een interne trap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eophile de Bockstraat 45-H 1058TX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29</meta:user-defined>
    <meta:user-defined meta:name="OVERHEIDop.GmbID/DC.identifier">gmb-2025-154229</meta:user-defined>
    <meta:user-defined meta:name="OVERHEIDop.versieInformatie"/>
  </office:meta>
</office:document-meta>
</file>