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groenstrook Dorpsstraat 61 De Wijk</text:p>
      <text:section text:name="regeling_id1-3-2" text:style-name="regeling">
        <text:section text:name="aanhef_id1-3-2-1" text:style-name="aanhef">
          <text:section text:name="preambule_id1-3-2-1-1" text:style-name="preambule">
            <text:p text:style-name="al">De gemeente De Wolden is voornemens over te gaan tot verkoop van een groenstrook naast Dorpsstraat 61 te De Wijk, kadastraal bekend gemeente De Wijk, sectie F, nummer 4301 (ged.), ter grootte van ca. 65m². Wij zijn voornemens het perceel over te dragen aan de aangrenzende eigenaar. Wij zijn van mening dat de aangrenzende eigenaar de enige serieuze gegadigde is voor deze groenstrook. Wij zullen uitvoering geven aan ons voornemen tot verkoop na afloop van een termijn van 20 dagen gerekend vanaf de eerste dag van deze publicatie, als binnen die termijn geen kort geding is aangespannen. In het kader van het Didam-arrest dient het besluit voorafgaand aan de levering via een publicatie gedurende 20 dagen kenbaar te worden gemaakt, waar met deze publicatie aan wordt voldaan. Voor eventuele vragen kunt u binnen 20 dagen na deze publicatie contact opnemen via email: grondpublicatie@dewoldenhoogeveen.nl of via telefoonnummer 14 0528.</text:p>
            <text:p text:style-name="al">Zuidwolde, 9 april 2025 </text:p>
            <text:p text:style-name="al">Burgemeester en wethouders gemeente De Wol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5422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2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2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De Wolden</meta:user-defined>
    <meta:user-defined meta:name="OVERHEID.Informatietype/DC.type">officiële publicatie</meta:user-defined>
    <meta:user-defined meta:name="OVERHEIDop.Rubriek/DC.type">overige overheidsinformatie</meta:user-defined>
    <meta:user-defined meta:name="OVERHEID.Gemeente/OVERHEID.authority">De Wolden</meta:user-defined>
    <meta:user-defined meta:name="OVERHEID.Gemeente/DCTERMS.publisher">De Wold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erkoop groenstrook Dorpsstraat 61 De Wijk</meta:user-defined>
    <meta:user-defined meta:name="DCTERMS.W3CDTF/DCTERMS.available">2025-04-09</meta:user-defined>
    <meta:user-defined meta:name="DCTERMS.W3CDTF/OVERHEIDop.jaargang">2025</meta:user-defined>
    <meta:user-defined meta:name="OVERHEIDop.publicationIssue">154226</meta:user-defined>
    <meta:user-defined meta:name="OVERHEIDop.GmbID/DC.identifier">gmb-2025-154226</meta:user-defined>
    <meta:user-defined meta:name="OVERHEIDop.versieInformatie"/>
  </office:meta>
</office:document-meta>
</file>