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bouwen van een nieuwe brug, Woudselaan (sectie MLD00 Q 1713, 1956 en H 3946, 3947, nabij nr. 57)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bouwen van een nieuwe brug op locatie Woudselaan (sectie MLD00 Q 1713, 1956 en H 3946, 3947, nabij nr. 57) in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2546 onder zaaknummer Z2024-00000411.</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lidwoord]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9 me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2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11</meta:user-defined>
    <meta:user-defined meta:name="DCTERMS.abstract">Betreft: Beschikking op aanvraag op locatie Woudselaan (sectie MLD00 Q 1713, 1956 en H 3946, 3947, nabij nr. 57) in Den Hoorn</meta:user-defined>
    <dc:language>nl</dc:language>
    <meta:user-defined meta:name="DC.title">Omgevingsvergunning met buitenplanse omgevingsplanactiviteit (BOPA) - het bouwen van een nieuwe brug, Woudselaan (sectie MLD00 Q 1713, 1956 en H 3946, 3947, nabij nr. 57) in Den Hoorn</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142</meta:user-defined>
    <meta:user-defined meta:name="OVERHEIDop.publicationIssue">154222</meta:user-defined>
    <meta:user-defined meta:name="OVERHEIDop.GmbID/DC.identifier">gmb-2025-154222</meta:user-defined>
    <meta:user-defined meta:name="OVERHEIDop.versieInformatie"/>
  </office:meta>
</office:document-meta>
</file>