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og 3, 1722 E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og 3, 1722 EM Zuid-Scharwoude</text:span>
          </text:p>
            <text:p text:style-name="common-al">
            
          </text:p>
            <text:p text:style-name="common-al">Op 12-01-2025 hebben wij een aanvraag voor een omgevingsvergunning ontvangen voor het maken van een paalfundering op de locatie Koog 3, 1722 EM Zuid-Scharwoude. De aanvraag is geregistreerd onder zaaknummer 99261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542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2615</meta:user-defined>
    <dc:language>nl</dc:language>
    <meta:user-defined meta:name="OVERHEIDop.locatietype/OVERHEIDop.gebiedsmarkering">Punt</meta:user-defined>
    <meta:user-defined meta:name="DC.title">Kennisgeving van Aanvraag Omgevingsvergunning Koog 3, 1722 EM Zuid-Scharwoud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22</meta:user-defined>
    <meta:user-defined meta:name="OVERHEIDop.GmbID/DC.identifier">gmb-2025-15422</meta:user-defined>
    <meta:user-defined meta:name="OVERHEIDop.versieInformatie"/>
  </office:meta>
</office:document-meta>
</file>