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een raamkozijn aan Wilhelminasingel 2 4818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een raamkozijn aan Wilhelminasingel 2 4818AA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7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vervang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een raamkozijn aan Wilhelminasingel 2 4818AA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19</meta:user-defined>
    <meta:user-defined meta:name="OVERHEIDop.GmbID/DC.identifier">gmb-2025-154219</meta:user-defined>
    <meta:user-defined meta:name="OVERHEIDop.versieInformatie"/>
  </office:meta>
</office:document-meta>
</file>