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omstraat 11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erboomstraat 112B, 3082 JS, realiseren van een een wanddoorbraak. Er wordt een wanddoorbraak tussen de keuken en woonkamer gerealiseerd van 1,8 meter (datum besluit 04-04-2025, op dezelfde dag verzonden, dossiernummer OMV.25.03.0037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2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omstraat 112B</meta:user-defined>
    <meta:user-defined meta:name="DCTERMS.W3CDTF/DCTERMS.available">2025-04-09</meta:user-defined>
    <meta:user-defined meta:name="DCTERMS.W3CDTF/OVERHEIDop.jaargang">2025</meta:user-defined>
    <meta:user-defined meta:name="OVERHEIDop.publicationIssue">154217</meta:user-defined>
    <meta:user-defined meta:name="OVERHEIDop.GmbID/DC.identifier">gmb-2025-154217</meta:user-defined>
    <meta:user-defined meta:name="OVERHEIDop.versieInformatie"/>
  </office:meta>
</office:document-meta>
</file>