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Markt 25, 6901AH Zevenaar het schenken van zwak-alcoholische dranken tijdens 80 jaar Vrijheid en Blijheid op 5-5-2025 van 12.00 tot 20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5 een besluit genomen op de aanvraag met zaaknummer Z2025-00000561 voor een ontheffing Alcoholwet op locatie Markt 25, 6901AH Zevenaa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9 me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5421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1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1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561</meta:user-defined>
    <dc:language>nl</dc:language>
    <meta:user-defined meta:name="OVERHEIDop.locatietype/OVERHEIDop.gebiedsmarkering">Punt</meta:user-defined>
    <meta:user-defined meta:name="DC.title">Kennisgeving besluit op aanvraag ontheffing Alcoholwet Markt 25, 6901AH Zevenaar het schenken van zwak-alcoholische dranken tijdens 80 jaar Vrijheid en Blijheid op 5-5-2025 van 12.00 tot 20.00 uur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215</meta:user-defined>
    <meta:user-defined meta:name="OVERHEIDop.GmbID/DC.identifier">gmb-2025-154215</meta:user-defined>
    <meta:user-defined meta:name="OVERHEIDop.versieInformatie"/>
  </office:meta>
</office:document-meta>
</file>