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zenkam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uzenkamp 13, 3085GV, bouwen van een nieuw bedrijfspand (aanvraagdatum 28-03-2025, dossiernummer OMV.25.03.0041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2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zenkamp 1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10</meta:user-defined>
    <meta:user-defined meta:name="OVERHEIDop.GmbID/DC.identifier">gmb-2025-154210</meta:user-defined>
    <meta:user-defined meta:name="OVERHEIDop.versieInformatie"/>
  </office:meta>
</office:document-meta>
</file>