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erninkholthoek 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erninkholthoek 10, Lonneker U 4595, ter grootte van ongeveer 24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-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2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erninkholthoek 1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09</meta:user-defined>
    <meta:user-defined meta:name="OVERHEIDop.GmbID/DC.identifier">gmb-2025-154209</meta:user-defined>
    <meta:user-defined meta:name="OVERHEIDop.versieInformatie"/>
  </office:meta>
</office:document-meta>
</file>