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het monumentale pand tot 7 appartementen  aan Akerboomseweg 17, 2471 XG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4-2025  21-10-2024 een omgevingsvergunning verleend. De gemeente geeft hiermee toestemming voor het verbouwen van het monumentale pand tot 7 appartementen  aan Akerboomseweg 17, 2471 XG Zwammerdam, geregistreerd onder nr. 04843418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2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4843418746</meta:user-defined>
    <meta:user-defined meta:name="DCTERMS.abstract">Verleende vergunning voor het verbouwen van het monumentale pand tot 7 appartementen aan Akerboomseweg 17, 2471 XG Zwammerdam</meta:user-defined>
    <dc:language>nl</dc:language>
    <meta:user-defined meta:name="OVERHEIDop.locatietype/OVERHEIDop.gebiedsmarkering">Punt</meta:user-defined>
    <meta:user-defined meta:name="DC.title">Verleende vergunning voor het verbouwen van het monumentale pand tot 7 appartementen  aan Akerboomseweg 17, 2471 XG Zwammerdam</meta:user-defined>
    <meta:user-defined meta:name="DCTERMS.W3CDTF/DCTERMS.available">2025-04-09</meta:user-defined>
    <meta:user-defined meta:name="DCTERMS.W3CDTF/OVERHEIDop.jaargang">2025</meta:user-defined>
    <meta:user-defined meta:name="OVERHEIDop.publicationIssue">154205</meta:user-defined>
    <meta:user-defined meta:name="OVERHEIDop.GmbID/DC.identifier">gmb-2025-154205</meta:user-defined>
    <meta:user-defined meta:name="OVERHEIDop.versieInformatie"/>
  </office:meta>
</office:document-meta>
</file>