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Bakker Bart aan Markt 2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Bakker Bart, gevestigd aan de Markt 20 te Harderwijk. Deze vergunning is verleend en verzonden op 4 april 2025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2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xploitatievergunning aan Bakker Bart aan Markt 20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202</meta:user-defined>
    <meta:user-defined meta:name="OVERHEIDop.GmbID/DC.identifier">gmb-2025-154202</meta:user-defined>
    <meta:user-defined meta:name="OVERHEIDop.versieInformatie"/>
  </office:meta>
</office:document-meta>
</file>