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Holleweg 7, 1261BW te Blaricum, ingekomen 5 april 2025 (zaaknummer OMG 2025-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inrit op de locatie Holleweg 7, 1261B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42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Holleweg 7, 1261BW te Blaricum, ingekomen 5 april 2025 (zaaknummer OMG 2025-0162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01</meta:user-defined>
    <meta:user-defined meta:name="OVERHEIDop.GmbID/DC.identifier">gmb-2025-154201</meta:user-defined>
    <meta:user-defined meta:name="OVERHEIDop.versieInformatie"/>
  </office:meta>
</office:document-meta>
</file>