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Blaricummerdreef 8, 1261WX te Blaricum, ingekomen 4 april 2025 (zaaknummer OMG 2025-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Blaricummerdreef 8, 1261WX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41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Blaricummerdreef 8, 1261WX te Blaricum, ingekomen 4 april 2025 (zaaknummer OMG 2025-0160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98</meta:user-defined>
    <meta:user-defined meta:name="OVERHEIDop.GmbID/DC.identifier">gmb-2025-154198</meta:user-defined>
    <meta:user-defined meta:name="OVERHEIDop.versieInformatie"/>
  </office:meta>
</office:document-meta>
</file>