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Jaarmarkt Menaam 25 mei 2025</text:span>
          </text:p>
            <text:p text:style-name="common-al">
            
          </text:p>
            <text:p text:style-name="common-al">Burgemeester van de gemeente Waadhoeke heeft op 7 april 2025 een besluit genomen op de aanvraag evenementenvergunning met zaaknummer 2025-015350. Het besluit betreft het organiseren van de jaarmarkt op de Lytsedyk en Mieddyk in Menaam op 25 mei 2025 van 11:00 uur tot 17:00 uur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419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5350</meta:user-defined>
    <dc:language>nl</dc:language>
    <meta:user-defined meta:name="OVERHEIDop.locatietype/OVERHEIDop.gebiedsmarkering">Vlak</meta:user-defined>
    <meta:user-defined meta:name="DC.title">Evenementvergunning verleen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196</meta:user-defined>
    <meta:user-defined meta:name="OVERHEIDop.GmbID/DC.identifier">gmb-2025-154196</meta:user-defined>
    <meta:user-defined meta:name="OVERHEIDop.versieInformatie"/>
  </office:meta>
</office:document-meta>
</file>