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aam op de eerste verdieping in de zijgevel op de locatie Bergweg 22, 1261XX te Blaricum (zaaknummer OMG 2025-01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1 maart 2025 een omgevingsvergunning verleend. De gemeente geeft hiermee toestemming voor het plaatsen van een raam op de eerste verdieping in de zijgevel op de locatie Bergweg 22, 1261X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41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aam op de eerste verdieping in de zijgevel op de locatie Bergweg 22, 1261XX te Blaricum (zaaknummer OMG 2025-0108)</meta:user-defined>
    <meta:user-defined meta:name="DCTERMS.W3CDTF/DCTERMS.available">2025-04-09</meta:user-defined>
    <meta:user-defined meta:name="DCTERMS.W3CDTF/OVERHEIDop.jaargang">2025</meta:user-defined>
    <meta:user-defined meta:name="OVERHEIDop.publicationIssue">154195</meta:user-defined>
    <meta:user-defined meta:name="OVERHEIDop.GmbID/DC.identifier">gmb-2025-154195</meta:user-defined>
    <meta:user-defined meta:name="OVERHEIDop.versieInformatie"/>
  </office:meta>
</office:document-meta>
</file>