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wijzing voorlopig gemeentelijk monument Huskensweg 3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op grond van artikel 11 van de Erfgoedverordening Heerlen 2023 de voormalige Ondergrondse Vakschool aan de Huskensweg 37 te Heerlen op 26 maart 2025 hebben aangewezen als voorlopig gemeentelijk monument.</text:p>
            <text:p text:style-name="common-al"/>
            <text:p text:style-name="common-al">Door de aanwijzing van het pand als voorlopig gemeentelijk monument geldt er vanaf 26 maart 2025 een vergunningplicht, waarbij het college bevoegd is om te beslissen op een aanvraag omgevingsvergunning voor een slopen of wijzigingen. De aanwijzing vervalt na 26 weken, tenzij het pand in de tussenliggende periode op basis van artikel 5 van de Erfgoedverordening Heerlen 2023 wordt aangewezen als gemeentelijk monument.</text:p>
            <text:p text:style-name="common-al"/>
            <text:p text:style-name="common-al">Bezwaar</text:p>
            <text:p text:style-name="common-al">Bent u het niet eens met deze beslissing? Dan kunt u een bezwaarschrift bij ons indienen. Dit kunt u op twee manieren doen: digitaal of schriftelijk.</text:p>
            <text:p text:style-name="common-al"/>
            <text:p text:style-name="common-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common-al"/>
            <text:p text:style-name="common-al">Digitaal indienen</text:p>
            <text:p text:style-name="common-al">U kunt niet via e-mail een bezwaarschrift bij ons indienen. </text:p>
            <text:p text:style-name="common-al">Via www.heerlen.nl/bezwaarschrift-indienen kunt u uw bezwaar digitaal indienen. </text:p>
            <text:p text:style-name="common-al">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common-al"/>
            <text:p text:style-name="common-al">Schriftelijk indienen</text:p>
            <text:p text:style-name="common-al">Wilt u of kunt u geen gebruik maken van het digitale formulier? Dan kunt u uw bezwaarschrift sturen naar: Het college van burgemeester en wethouders van de gemeente Heerlen, Postbus 1, 6400 AA, Heerlen.</text:p>
            <text:p text:style-name="common-al"/>
            <text:p text:style-name="common-al">Zet in uw bezwaarschrift ten minste:</text:p>
            <text:p text:style-name="common-al">- tegen welk besluit u bezwaar maakt;</text:p>
            <text:p text:style-name="common-al">- de datum en het kenmerk van het besluit waartegen u bezwaar maakt (stuur bij voorkeur een kopie mee);</text:p>
            <text:p text:style-name="common-al">- uw naam, adres en woonplaats;</text:p>
            <text:p text:style-name="common-al">- waarom u bezwaar maakt;</text:p>
            <text:p text:style-name="common-al">- uw handtekening;</text:p>
            <text:p text:style-name="common-al">- als u voor iemand anders bezwaar maakt, bijvoorbeeld namens een bedrijf, stuur dan een machtiging mee.</text:p>
            <text:p text:style-name="common-al"/>
            <text:p text:style-name="common-al">Voor vragen over dit besluit kunt u contact opnemen met de Team Beleid Ruimte van de gemeente Heerlen via telefoonnummer 045-5605040 of via mail h.notermans@heerlen.nl.</text:p>
            <text:p text:style-name="common-al"/>
            <text:p text:style-name="common-al">Heerlen, 7 april 2025</text:p>
            <text:p text:style-name="common-al">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1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aanwijzing voorlopig gemeentelijk monument Huskensweg 37 te Heerlen</meta:user-defined>
    <meta:user-defined meta:name="DCTERMS.W3CDTF/DCTERMS.available">2025-04-09</meta:user-defined>
    <meta:user-defined meta:name="DCTERMS.W3CDTF/OVERHEIDop.jaargang">2025</meta:user-defined>
    <meta:user-defined meta:name="OVERHEIDop.publicationIssue">154194</meta:user-defined>
    <meta:user-defined meta:name="OVERHEIDop.GmbID/DC.identifier">gmb-2025-154194</meta:user-defined>
    <meta:user-defined meta:name="OVERHEIDop.versieInformatie"/>
  </office:meta>
</office:document-meta>
</file>