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76 woningen aan de De Keech, De Earm, De Wier, Gritenij, Warnflieth te Leeuwarden (OV-2025-0275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76 woningen aan de De Keech, De Earm, De Wier, Gritenij, Warnflieth te Leeuwarden. Bij ons geregistreerd onder kenmerk: OV-2025-027518. De verzenddatum van de omgevingsvergunning is 07-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41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8</meta:user-defined>
    <dc:language>nl</dc:language>
    <meta:user-defined meta:name="OVERHEIDop.locatietype/OVERHEIDop.gebiedsmarkering">Vlak</meta:user-defined>
    <meta:user-defined meta:name="DC.title">Verleende omgevingsvergunning voor het realiseren van 76 woningen aan de De Keech, De Earm, De Wier, Gritenij, Warnflieth te Leeuwarden (OV-2025-027518)</meta:user-defined>
    <meta:user-defined meta:name="DCTERMS.W3CDTF/DCTERMS.available">2025-04-09</meta:user-defined>
    <meta:user-defined meta:name="DCTERMS.W3CDTF/OVERHEIDop.jaargang">2025</meta:user-defined>
    <meta:user-defined meta:name="OVERHEIDop.publicationIssue">154192</meta:user-defined>
    <meta:user-defined meta:name="OVERHEIDop.GmbID/DC.identifier">gmb-2025-154192</meta:user-defined>
    <meta:user-defined meta:name="OVERHEIDop.versieInformatie"/>
  </office:meta>
</office:document-meta>
</file>