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veld 5, Arkel, zaaknummer OMG-2025-00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38-20-01
- Bouwen, Art.5.1,  kenmerk:OMG-2025-0038-28-01</text:p>
            <text:p text:style-name="common-al">Voor het: verplaatsen en herbouwen van een schuur</text:p>
            <text:p text:style-name="common-al"/>
            <text:p text:style-name="common-al">
            <text:span text:style-name="nadrukvet">Locatie: Rietveld 5, Arkel</text:span>
          </text:p>
            <text:p text:style-name="common-al">Datum ontvangst: 10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41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38</meta:user-defined>
    <meta:user-defined meta:name="DCTERMS.abstract">Gemeente - aanvr. beschikking behandelen - verplaatsen en herbouwen van een schuur - Rietveld 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Rietveld 5, Arkel, zaaknummer OMG-2025-0038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19</meta:user-defined>
    <meta:user-defined meta:name="OVERHEIDop.GmbID/DC.identifier">gmb-2025-15419</meta:user-defined>
    <meta:user-defined meta:name="OVERHEIDop.versieInformatie"/>
  </office:meta>
</office:document-meta>
</file>