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2245033i7a9d04b9-15ba-4c83-8d0b-e8530ac5b4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osveld 29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ter hoogte van perceel Mosveld 29,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dit verzoek wordt toegewezen, en de reeds bestaande autodeelplaats (parkeervaknummer 122778489308) zal worden voorzien van een oplaadpaal en de tweede parkeerplaats (parkeervaknummer 122782489305) bij deze paal ter hoogte van perceel Mosveld 29 beschikbaar zal zijn voor het algemeen laden van elektrische auto’s;</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Mosveld 2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Mosveld 29 (parkeervaknummers 1227824893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9811320754717mm"><draw:image xlink:href="Pictures/Afbeelding2092245033i7a9d04b9-15ba-4c83-8d0b-e8530ac5b49e.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1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sveld 29 aanleg twee elektrische oplaadvakken waarvan één in combinatie met bestaande autodeelplaats - Mosveld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sveld 29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Noord, verkeersbesluit Mosveld 29 aanleg twee elektrische oplaadvakken waarvan één in combinatie met bestaande autodeelplaats</meta:user-defined>
    <meta:user-defined meta:name="DCTERMS.W3CDTF/DCTERMS.available">2025-04-11</meta:user-defined>
    <meta:user-defined meta:name="DCTERMS.W3CDTF/OVERHEIDop.jaargang">2025</meta:user-defined>
    <meta:user-defined meta:name="OVERHEIDop.publicationIssue">154183</meta:user-defined>
    <meta:user-defined meta:name="OVERHEIDop.GmbID/DC.identifier">gmb-2025-154183</meta:user-defined>
    <meta:user-defined meta:name="OVERHEIDop.versieInformatie"/>
  </office:meta>
</office:document-meta>
</file>