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 laten ophalen in apr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rijdag 25 april 2025 kunt u uw grof tuinafval laten ophalen. Kosten bedragen € 9,00. Aanmelden kan tot en met vrijdag 18 april 2025 via telefoonnummer 14 0475. Kijk voor de werkwijze en aanbiedregels op <text:a xlink:href="http://www.roermond.nl/grof-tuinafval" xlink:type="simple">www.roermond.nl/grof-tuinafva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418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www.roermond.nl/grof-tuinafva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 laten ophalen in apri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4182</meta:user-defined>
    <meta:user-defined meta:name="OVERHEIDop.GmbID/DC.identifier">gmb-2025-154182</meta:user-defined>
    <meta:user-defined meta:name="OVERHEIDop.versieInformatie"/>
  </office:meta>
</office:document-meta>
</file>