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wijzing gemeentelijk monument Akerstraat 9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zij op grond van artikel 5 van de Erfgoedverordening Heerlen 2021 het pand aan de Akerstraat 92 te Heerlen op 31 januari 2023 hebben aangewezen als gemeentelijk monument.</text:p>
            <text:p text:style-name="common-al"/>
            <text:p text:style-name="common-al">De definitieve aanwijzing is op grond van artikel 10, tweede lid van de Erfgoedverordening Heerlen 2021 op 1 februari 2023 toegezonden aan de eigenaar van het pand.</text:p>
            <text:p text:style-name="common-al">Door de aanwijzing van het pand als gemeentelijk monument geldt er een instandhoudingsplicht en een vergunningplicht. Op basis van artikel 14 van de Erfgoedverordening 2021 is het college bevoegd om te beslissen op een aanvraag omgevingsvergunning voor een slopen of wijzigingen. </text:p>
            <text:p text:style-name="common-al"/>
            <text:p text:style-name="common-al">Voor vragen over dit besluit kunt u contact opnemen met de Team Beleid Ruimte van de gemeente Heerlen via telefoonnummer 045-5605040 of via mail h.notermans@heerlen.nl.</text:p>
            <text:p text:style-name="common-al"/>
            <text:p text:style-name="common-al">Heerlen, 7 april 2025</text:p>
            <text:p text:style-name="common-al">Burgemeester en wethouder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41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eerlen - aanwijzing gemeentelijk monument Akerstraat 92 te Heerlen</meta:user-defined>
    <meta:user-defined meta:name="DCTERMS.W3CDTF/DCTERMS.available">2025-04-09</meta:user-defined>
    <meta:user-defined meta:name="DCTERMS.W3CDTF/OVERHEIDop.jaargang">2025</meta:user-defined>
    <meta:user-defined meta:name="OVERHEIDop.publicationIssue">154180</meta:user-defined>
    <meta:user-defined meta:name="OVERHEIDop.GmbID/DC.identifier">gmb-2025-154180</meta:user-defined>
    <meta:user-defined meta:name="OVERHEIDop.versieInformatie"/>
  </office:meta>
</office:document-meta>
</file>