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tijdelijk plaatsen chalet), Rekkenseweg 44, 7157A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is een aanvraag ontvangen voor het afwijken van regels in het omgevingsplan (tijdelijk plaatsen chalet) op locatie Rekkenseweg 44, 7157AE Rekken. De aanvraag is geregistreerd onder zaaknummer Z2025-0000003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41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35</meta:user-defined>
    <meta:user-defined meta:name="DCTERMS.abstract">Betreft: Aanvraag op locatie Rekkenseweg 44, 7157AE Rekken</meta:user-defined>
    <dc:language>nl</dc:language>
    <meta:user-defined meta:name="OVERHEIDop.locatietype/OVERHEIDop.gebiedsmarkering">Vlak</meta:user-defined>
    <meta:user-defined meta:name="DC.title">Aanvraag vergunning voor afwijken van regels in het omgevingsplan (tijdelijk plaatsen chalet), Rekkenseweg 44, 7157AE Rekk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18</meta:user-defined>
    <meta:user-defined meta:name="OVERHEIDop.GmbID/DC.identifier">gmb-2025-15418</meta:user-defined>
    <meta:user-defined meta:name="OVERHEIDop.versieInformatie"/>
  </office:meta>
</office:document-meta>
</file>