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aan de achterzijde van de woning, Ten Hout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aanbouw aan de achterzijde van de woning</text:p>
            <text:p text:style-name="common-al">Locatie: Ten Hout 2 Nuenen</text:p>
            <text:p text:style-name="common-al">Zaaknummer: 08202519303</text:p>
            <text:p text:style-name="common-al">Datum verleend: 07-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41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19303</meta:user-defined>
    <meta:user-defined meta:name="DCTERMS.abstract">het plaatsen van een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aanbouw aan de achterzijde van de woning, Ten Hout 2 Nuenen:</meta:user-defined>
    <meta:user-defined meta:name="DCTERMS.W3CDTF/DCTERMS.available">2025-04-09</meta:user-defined>
    <meta:user-defined meta:name="DCTERMS.W3CDTF/OVERHEIDop.jaargang">2025</meta:user-defined>
    <meta:user-defined meta:name="OVERHEIDop.publicationIssue">154179</meta:user-defined>
    <meta:user-defined meta:name="OVERHEIDop.GmbID/DC.identifier">gmb-2025-154179</meta:user-defined>
    <meta:user-defined meta:name="OVERHEIDop.versieInformatie"/>
  </office:meta>
</office:document-meta>
</file>