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AI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AIR 2025</text:p>
            <text:p text:style-name="common-al">Naam organisator: Studievereniging Amsterdam Aviation Association</text:p>
            <text:p text:style-name="common-al">Datum: 25 augustus 2025 t/m 28 augustus 2025</text:p>
            <text:p text:style-name="common-al">Locatie: Scoutinglandgoed Zeewolde, Nulderpad 5 Zeewolde</text:p>
            <text:p text:style-name="common-al">Zaaknummer: 89397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5 april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417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7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7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9397</meta:user-defined>
    <dc:language>nl</dc:language>
    <meta:user-defined meta:name="OVERHEIDop.locatietype/OVERHEIDop.gebiedsmarkering">Adres</meta:user-defined>
    <meta:user-defined meta:name="DC.title">Gemeente Zeewolde, Ingekomen aanvraag evenementenvergunning AIR 2025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4178</meta:user-defined>
    <meta:user-defined meta:name="OVERHEIDop.GmbID/DC.identifier">gmb-2025-154178</meta:user-defined>
    <meta:user-defined meta:name="OVERHEIDop.versieInformatie"/>
  </office:meta>
</office:document-meta>
</file>