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reguliere procedure verleend Jacob Honigstraat 44 1035XZ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tuin</text:p>
            <text:p text:style-name="common-al">Besluit: verleend</text:p>
            <text:p text:style-name="common-al">Besluit verzonden op: 07-04-2025</text:p>
            <text:p text:style-name="common-al">Zaakadres: Jacob Honigstraat 44 1035XZ Amsterdam</text:p>
            <text:p text:style-name="common-al">Zaaknummer: Z2025-009865</text:p>
            <text:p text:style-name="common-al">DSO-nummer: 20250305016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986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17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7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7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9865</meta:user-defined>
    <meta:user-defined meta:name="DCTERMS.abstract">kappen van een boom in de 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reguliere procedure verleend Jacob Honigstraat 44 1035XZ Amsterdam-Noord</meta:user-defined>
    <meta:user-defined meta:name="DCTERMS.W3CDTF/DCTERMS.available">2025-04-09</meta:user-defined>
    <meta:user-defined meta:name="DCTERMS.W3CDTF/OVERHEIDop.jaargang">2025</meta:user-defined>
    <meta:user-defined meta:name="OVERHEIDop.externeBijlage">VTH_202504_GFO_ZAKEN_126264134_07042025092404278|exb-2025-13140</meta:user-defined>
    <meta:user-defined meta:name="OVERHEIDop.externeBijlage">VTH_202503_GFO_ZAKEN_126264134_Samenvatting 000|exb-2025-13141</meta:user-defined>
    <meta:user-defined meta:name="OVERHEIDop.publicationIssue">154177</meta:user-defined>
    <meta:user-defined meta:name="OVERHEIDop.GmbID/DC.identifier">gmb-2025-154177</meta:user-defined>
    <meta:user-defined meta:name="OVERHEIDop.versieInformatie"/>
  </office:meta>
</office:document-meta>
</file>