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plaatsen van buitendeur aan de zijgevel naar de voorgevel,  M. Vaumontlaan 9, 2101E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plaatsen van buitendeur aan de zijgevel naar de voorgevel aan M. Vaumontlaan 9, 2101E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maart 2025. De gemeente Heemstede neemt daarover tot en met 22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1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Aanvraag op locatie M. Vaumontlaan 9, 2101EC Heemstede</meta:user-defined>
    <dc:language>nl</dc:language>
    <meta:user-defined meta:name="OVERHEIDop.locatietype/OVERHEIDop.gebiedsmarkering">Vlak</meta:user-defined>
    <meta:user-defined meta:name="DC.title">Aanvraag omgevingsvergunning voor verplaatsen van buitendeur aan de zijgevel naar de voorgevel,  M. Vaumontlaan 9, 2101EC Heemstede</meta:user-defined>
    <meta:user-defined meta:name="DCTERMS.W3CDTF/DCTERMS.available">2025-04-09</meta:user-defined>
    <meta:user-defined meta:name="DCTERMS.W3CDTF/OVERHEIDop.jaargang">2025</meta:user-defined>
    <meta:user-defined meta:name="OVERHEIDop.publicationIssue">154176</meta:user-defined>
    <meta:user-defined meta:name="OVERHEIDop.GmbID/DC.identifier">gmb-2025-154176</meta:user-defined>
    <meta:user-defined meta:name="OVERHEIDop.versieInformatie"/>
  </office:meta>
</office:document-meta>
</file>