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Goudswaard</text:p>
      <text:section text:name="zakelijke-mededeling_id1-3-2" text:style-name="zakelijke-mededeling">
        <text:section text:name="zakelijke-mededeling-tekst_id1-3-2-1" text:style-name="zakelijke-mededeling-tekst">
          <text:section text:name="tekst_id1-3-2-1-1" text:style-name="tekst">
            <text:p text:style-name="common-al">Goudswaard Evenementenvergunning voor het houden van Feestweek Koningsdag op:</text:p>
            <text:p text:style-name="common-al"> 24 april 2025 van 17.00 tot 23.00 uur</text:p>
            <text:p text:style-name="common-al"> 25 april 2025 van 08.00 tot 01.00 uur</text:p>
            <text:p text:style-name="common-al"> 26 april 2025 van 07.00 tot 00.00 uur</text:p>
            <text:p text:style-name="common-al"> 27 april 2025 van 10.00 tot 23.00 uur</text:p>
            <text:p text:style-name="common-al"> Aan de Nicolaas van Puttenstraat, verzonden 07-04-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41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Goudswaard</meta:user-defined>
    <meta:user-defined meta:name="DCTERMS.W3CDTF/DCTERMS.available">2025-04-09</meta:user-defined>
    <meta:user-defined meta:name="DCTERMS.W3CDTF/OVERHEIDop.jaargang">2025</meta:user-defined>
    <meta:user-defined meta:name="OVERHEIDop.publicationIssue">154175</meta:user-defined>
    <meta:user-defined meta:name="OVERHEIDop.GmbID/DC.identifier">gmb-2025-154175</meta:user-defined>
    <meta:user-defined meta:name="OVERHEIDop.versieInformatie"/>
  </office:meta>
</office:document-meta>
</file>