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7">
      <text:list-level-style-bullet text:bullet-char="•" text:level="1">
        <style:list-level-properties text:min-label-width="10mm"/>
      </text:list-level-style-bullet>
    </text:list-style>
    <text:list-style style:name="id1-3-2-2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koop gemeentegrond/snippergroen Kolmschotlanden 93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>De gemeente Enschede is voornemens de hieronder genoemde strook gemeentegrond (snippergroen) te verkopen. Op basis van de Nota verkoop of verhuur van openbaar groen B&amp;W 1 juni 2015 verkoopt de gemeente Enschede enkel snippergroen aan eigenaren van aangrenzende percelen. </text:p>
            <text:p text:style-name="al"/>
            <text:p text:style-name="al">Voor de hieronder genoemde strook is er, op basis van de Nota verkoop of verhuur van openbaar groen B&amp;W 1 juni 2015, één serieuze gegadigde. Bent u van mening dat u ook een gegadigde bent voor de hieronder genoemde strook? Stuur dan na deze publicatie een gemotiveerd bericht aan team Snippergroen. Dit kan door te mailen naar: <text:a xlink:href="mailto:snippergroen@enschede.nl" xlink:type="simple">snippergroen@enschede.nl</text:a>. Bij uitblijven van een tijdige reactie gaat de gemeente Enschede over tot verkoop van de genoemde strook. </text:p>
            <text:p text:style-name="al"/>
            <text:p text:style-name="al">Snippergroen:</text:p>
            <text:list text:style-name="id1-3-2-2-1-7">
              <text:list-item text:style-override="id1-3-2-2-1-7-1">
                <text:number>•</text:number>
                <text:p text:style-name="al">Achter Kolmschotlanden 93, Lonneker G 4557, ter grootte van ongeveer 8m².</text:p>
              </text:list-item>
            </text:list>
            <text:p text:style-name="al"/>
            <text:p text:style-name="al">Met deze publicatie geeft de gemeente uitvoering aan het arrest van de Hoge Raad d.d. 26 november 2021 (ECLI:HR:2021:1778).</text:p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Enschede, 2-4-2025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154174</text:span><text:line-break/><text:date style:data-style-name="dag" text:fixed="true" text:date-value="2025-04-09"/><text:line-break/><text:date style:data-style-name="jaar" text:fixed="true" text:date-value="2025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4174</text:span><text:date style:data-style-name="nicedate" text:fixed="true" text:date-value="2025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verigeInformatie-Web-CB/5.34/xml/MC-DRP-OverigeInformatie-Web-CB.xml</meta:user-defined>
    <meta:user-defined meta:name="OVERHEID.Gemeente/DC.creator">Enschede</meta:user-defined>
    <meta:user-defined meta:name="OVERHEID.Informatietype/DC.type">officiële publicatie</meta:user-defined>
    <meta:user-defined meta:name="OVERHEIDop.Rubriek/DC.type">overige overheidsinformatie</meta:user-defined>
    <meta:user-defined meta:name="OVERHEID.Gemeente/OVERHEID.authority">Enschede</meta:user-defined>
    <meta:user-defined meta:name="OVERHEID.Gemeente/DCTERMS.publisher">Enschede</meta:user-defined>
    <meta:user-defined meta:name="OVERHEID.TaxonomieBeleidsagendaDecentraal/OVERHEID.category">Ruimte en infrastructuur | Organisatie en beleid</meta:user-defined>
    <dc:language>nl</dc:language>
    <meta:user-defined meta:name="OVERHEIDop.locatietype/OVERHEIDop.gebiedsmarkering">Punt</meta:user-defined>
    <meta:user-defined meta:name="DC.title">Verkoop gemeentegrond/snippergroen Kolmschotlanden 93</meta:user-defined>
    <meta:user-defined meta:name="DCTERMS.W3CDTF/DCTERMS.available">2025-04-09</meta:user-defined>
    <meta:user-defined meta:name="DCTERMS.W3CDTF/OVERHEIDop.jaargang">2025</meta:user-defined>
    <meta:user-defined meta:name="OVERHEIDop.publicationIssue">154174</meta:user-defined>
    <meta:user-defined meta:name="OVERHEIDop.GmbID/DC.identifier">gmb-2025-154174</meta:user-defined>
    <meta:user-defined meta:name="OVERHEIDop.versieInformatie"/>
  </office:meta>
</office:document-meta>
</file>