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kade 4015, Arkel, zaaknummer OMG-2025-0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44-20-01
- Bouwen, Art.5.1,  kenmerk:OMG-2025-0044-28-01</text:p>
            <text:p text:style-name="common-al">Voor het: plaatsen van 2 silo's</text:p>
            <text:p text:style-name="common-al"/>
            <text:p text:style-name="common-al">
            <text:span text:style-name="nadrukvet">Locatie: Vlietskade 4015, Arkel</text:span>
          </text:p>
            <text:p text:style-name="common-al">Datum ontvangst: 13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41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44</meta:user-defined>
    <meta:user-defined meta:name="DCTERMS.abstract">Gemeente - aanvr. beschikking behandelen - plaatsen van 2 silo's - Vlietskade 4015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Vlietskade 4015, Arkel, zaaknummer OMG-2025-0044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17</meta:user-defined>
    <meta:user-defined meta:name="OVERHEIDop.GmbID/DC.identifier">gmb-2025-15417</meta:user-defined>
    <meta:user-defined meta:name="OVERHEIDop.versieInformatie"/>
  </office:meta>
</office:document-meta>
</file>